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officeooo:rsid="001f980f" officeooo:paragraph-rsid="00d5bf76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rsid="001f980f" officeooo:paragraph-rsid="00e8eb4f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39a33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f980f" officeooo:paragraph-rsid="00e8eb4f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8pt" officeooo:rsid="001f980f" officeooo:paragraph-rsid="00e2b8a2" style:font-size-asian="7pt" style:font-name-complex="Arial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12" style:family="paragraph" style:parent-style-name="Standard">
      <style:text-properties officeooo:paragraph-rsid="0002ccec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e39a33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e8eb4f"/>
    </style:style>
    <style:style style:name="P15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top="0cm" fo:margin-bottom="0.199cm" loext:contextual-spacing="false"/>
      <style:text-properties style:font-name="Verdana" fo:font-size="8pt" officeooo:paragraph-rsid="000f8afa" style:font-size-asian="7pt" style:font-size-complex="8pt"/>
    </style:style>
    <style:style style:name="P1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language="es" fo:country="MX" fo:font-weight="bold" officeooo:rsid="003b2396" officeooo:paragraph-rsid="00ebadc8" style:font-name-asian="Verdana" style:font-size-asian="11pt" style:font-weight-asian="bold" style:font-name-complex="Verdana" style:font-size-complex="11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officeooo:paragraph-rsid="0002ccec"/>
    </style:style>
    <style:style style:name="P19" style:family="paragraph" style:parent-style-name="Heading_20_3">
      <style:text-properties style:font-name="Verdana" fo:font-size="11pt" officeooo:paragraph-rsid="000f8afa" style:font-size-asian="11pt" style:font-size-complex="11pt"/>
    </style:style>
    <style:style style:name="P20" style:family="paragraph" style:parent-style-name="Heading_20_3">
      <style:paragraph-properties fo:margin-top="0cm" fo:margin-bottom="0.199cm" loext:contextual-spacing="false"/>
      <style:text-properties style:font-name="Verdana" fo:font-size="11pt" officeooo:paragraph-rsid="000f8afa" style:font-size-asian="11pt" style:font-size-complex="11pt"/>
    </style:style>
    <style:style style:name="T1" style:family="text">
      <style:text-properties fo:language="es" fo:country="AR" style:text-underline-style="none" officeooo:rsid="0003b884"/>
    </style:style>
    <style:style style:name="T2" style:family="text">
      <style:text-properties fo:language="es" fo:country="AR" style:text-underline-style="none" officeooo:rsid="00255f21"/>
    </style:style>
    <style:style style:name="T3" style:family="text">
      <style:text-properties fo:language="es" fo:country="AR" style:text-underline-style="none" officeooo:rsid="00d5bf76"/>
    </style:style>
    <style:style style:name="T4" style:family="text">
      <style:text-properties fo:language="es" fo:country="AR" style:text-underline-style="none" officeooo:rsid="00e69008"/>
    </style:style>
    <style:style style:name="T5" style:family="text">
      <style:text-properties fo:language="es" fo:country="AR" style:text-underline-style="none" officeooo:rsid="00ea5a03"/>
    </style:style>
    <style:style style:name="T6" style:family="text">
      <style:text-properties fo:language="es" fo:country="AR" style:text-underline-style="none" officeooo:rsid="002c0778" style:font-name-complex="Arial"/>
    </style:style>
    <style:style style:name="T7" style:family="text">
      <style:text-properties fo:language="es" fo:country="AR" style:text-underline-style="none" officeooo:rsid="004856fa" style:font-name-complex="Arial"/>
    </style:style>
    <style:style style:name="T8" style:family="text">
      <style:text-properties fo:language="es" fo:country="AR" style:text-underline-style="none" officeooo:rsid="00ecc2ac" style:font-name-complex="Arial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47e4bc" style:font-size-asian="11pt" style:font-size-complex="11pt"/>
    </style:style>
    <style:style style:name="T11" style:family="text">
      <style:text-properties style:font-name="Verdana" fo:font-size="11pt" officeooo:rsid="0024fcad" style:font-size-asian="11pt" style:font-size-complex="11pt"/>
    </style:style>
    <style:style style:name="T12" style:family="text">
      <style:text-properties style:font-name="Verdana" fo:font-size="11pt" officeooo:rsid="00276632" style:font-size-asian="11pt" style:font-size-complex="11pt"/>
    </style:style>
    <style:style style:name="T13" style:family="text">
      <style:text-properties style:font-name="Verdana" fo:font-size="11pt" officeooo:rsid="00d6cd6c" style:font-size-asian="11pt" style:font-size-complex="11pt"/>
    </style:style>
    <style:style style:name="T14" style:family="text">
      <style:text-properties style:font-name="Verdana" fo:font-size="11pt" officeooo:rsid="00e2b8a2" style:font-size-asian="11pt" style:font-size-complex="11pt"/>
    </style:style>
    <style:style style:name="T15" style:family="text">
      <style:text-properties style:font-name="Verdana" fo:font-size="11pt" officeooo:rsid="00e69008" style:font-size-asian="11pt" style:font-size-complex="11pt"/>
    </style:style>
    <style:style style:name="T16" style:family="text">
      <style:text-properties style:font-name="Verdana" fo:font-size="11pt" officeooo:rsid="00e83d74" style:font-size-asian="11pt" style:font-size-complex="11pt"/>
    </style:style>
    <style:style style:name="T17" style:family="text">
      <style:text-properties style:font-name="Verdana" fo:font-size="11pt" officeooo:rsid="00e8a553" style:font-size-asian="11pt" style:font-size-complex="11pt"/>
    </style:style>
    <style:style style:name="T18" style:family="text">
      <style:text-properties style:font-name="Verdana" fo:font-size="11pt" officeooo:rsid="00e8eb4f" style:font-size-asian="11pt" style:font-size-complex="11pt"/>
    </style:style>
    <style:style style:name="T19" style:family="text">
      <style:text-properties style:font-name="Verdana" fo:font-size="11pt" officeooo:rsid="00e96bb0" style:font-size-asian="11pt" style:font-size-complex="11pt"/>
    </style:style>
    <style:style style:name="T20" style:family="text">
      <style:text-properties style:font-name="Verdana" fo:font-size="11pt" officeooo:rsid="00ea5a03" style:font-size-asian="11pt" style:font-size-complex="11pt"/>
    </style:style>
    <style:style style:name="T21" style:family="text">
      <style:text-properties style:font-name="Verdana" fo:font-size="11pt" fo:font-weight="normal" officeooo:rsid="00b84483" style:font-size-asian="11pt" style:font-weight-asian="normal" style:font-size-complex="11pt" style:font-weight-complex="normal"/>
    </style:style>
    <style:style style:name="T22" style:family="text">
      <style:text-properties style:font-name="Verdana" fo:font-size="11pt" fo:font-weight="normal" officeooo:rsid="00e4beb3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4" style:family="text">
      <style:text-properties style:font-name="Verdana" fo:font-size="11pt" fo:font-weight="bold" officeooo:rsid="0010cf16" style:font-size-asian="11pt" style:font-weight-asian="bold" style:font-size-complex="11pt" style:font-weight-complex="bold"/>
    </style:style>
    <style:style style:name="T25" style:family="text">
      <style:text-properties style:font-name="Verdana" fo:font-size="11pt" fo:font-weight="bold" officeooo:rsid="00e39a33" style:font-size-asian="11pt" style:font-weight-asian="bold" style:font-size-complex="11pt" style:font-weight-complex="bold"/>
    </style:style>
    <style:style style:name="T26" style:family="text">
      <style:text-properties style:font-name="Verdana" fo:font-size="11pt" fo:font-weight="bold" officeooo:rsid="00e69008" style:font-size-asian="11pt" style:font-weight-asian="bold" style:font-size-complex="11pt" style:font-weight-complex="bold"/>
    </style:style>
    <style:style style:name="T27" style:family="text">
      <style:text-properties style:font-name="Verdana" fo:font-size="11pt" fo:language="es" fo:country="AR" fo:font-style="normal" style:text-underline-style="none" fo:font-weight="normal" officeooo:rsid="000d01a5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8" style:family="text">
      <style:text-properties style:font-name="Verdana" fo:font-size="11pt" fo:language="es" fo:country="AR" fo:font-style="normal" style:text-underline-style="none" fo:font-weight="normal" officeooo:rsid="000d2d82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9" style:family="text">
      <style:text-properties style:font-name="Verdana" fo:font-size="11pt" fo:language="es" fo:country="AR" fo:font-style="normal" style:text-underline-style="none" fo:font-weight="normal" officeooo:rsid="00e4beb3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30" style:family="text">
      <style:text-properties style:font-name="Verdana" fo:font-size="11pt" fo:language="es" fo:country="AR" fo:font-style="normal" style:text-underline-style="none" fo:font-weight="normal" officeooo:rsid="00e69008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31" style:family="text">
      <style:text-properties style:font-name="Verdana" fo:font-size="11pt" fo:language="es" fo:country="AR" fo:font-style="normal" style:text-underline-style="none" fo:font-weight="normal" officeooo:rsid="00e83d74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32" style:family="text">
      <style:text-properties style:font-name="Verdana" fo:font-size="11pt" fo:language="es" fo:country="AR" fo:font-style="normal" style:text-underline-style="none" fo:font-weight="bold" officeooo:rsid="00e83d74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T33" style:family="text">
      <style:text-properties style:font-name="Verdana" fo:font-size="11pt" style:text-underline-style="none" fo:font-weight="bold" style:font-size-asian="11pt" style:font-weight-asian="bold" style:font-name-complex="Verdana" style:font-size-complex="11pt" style:font-weight-complex="bold"/>
    </style:style>
    <style:style style:name="T34" style:family="text">
      <style:text-properties style:font-name="Verdana" fo:font-size="11pt" style:text-underline-style="none" fo:font-weight="normal" style:font-size-asian="11pt" style:font-weight-asian="normal" style:font-name-complex="Verdana" style:font-size-complex="11pt" style:font-weight-complex="normal"/>
    </style:style>
    <style:style style:name="T35" style:family="text">
      <style:text-properties style:font-name="Verdana" style:text-underline-style="none" fo:font-weight="bold" style:font-weight-asian="bold" style:font-name-complex="Verdana" style:font-weight-complex="bold"/>
    </style:style>
    <style:style style:name="T36" style:family="text">
      <style:text-properties style:font-name="Verdana" style:text-underline-style="none" fo:font-weight="bold" officeooo:rsid="00e8eb4f" style:font-weight-asian="bold" style:font-name-complex="Verdana" style:font-weight-complex="bold"/>
    </style:style>
    <style:style style:name="T37" style:family="text">
      <style:text-properties style:font-name="Verdana" style:text-underline-style="none" fo:font-weight="normal" style:font-weight-asian="normal" style:font-name-complex="Verdana" style:font-weight-complex="normal"/>
    </style:style>
    <style:style style:name="T38" style:family="text">
      <style:text-properties style:font-name="Verdana" style:text-underline-style="none" fo:font-weight="normal" officeooo:rsid="00e8eb4f" style:font-weight-asian="normal" style:font-name-complex="Verdana" style:font-weight-complex="normal"/>
    </style:style>
    <style:style style:name="T39" style:family="text">
      <style:text-properties fo:font-size="13pt" style:font-size-asian="13pt" style:font-size-complex="13pt"/>
    </style:style>
    <style:style style:name="T40" style:family="text">
      <style:text-properties fo:font-size="13pt" officeooo:rsid="00384ddb" style:font-size-asian="13pt" style:font-size-complex="13pt"/>
    </style:style>
    <style:style style:name="T41" style:family="text">
      <style:text-properties fo:font-size="13pt" officeooo:rsid="006323ac" style:font-size-asian="13pt" style:font-size-complex="13pt"/>
    </style:style>
    <style:style style:name="T42" style:family="text">
      <style:text-properties fo:font-size="13pt" officeooo:rsid="00e69008" style:font-size-asian="13pt" style:font-size-complex="13pt"/>
    </style:style>
    <style:style style:name="T43" style:family="text">
      <style:text-properties fo:font-size="13pt" officeooo:rsid="00e83d74" style:font-size-asian="13pt" style:font-size-complex="13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9"><text:s/></text:span><text:span text:style-name="T40">PROYECTO</text:span><text:span text:style-name="T43">S</text:span><text:span text:style-name="T40"> DE LEY </text:span><text:span text:style-name="T39">Nº </text:span><text:span text:style-name="T41">35</text:span><text:span text:style-name="T42">016</text:span><text:span text:style-name="T41">– CD – DB </text:span><text:span text:style-name="T43">y su Acum. Nº35650 - SENADO</text:span></text:p>
      <text:p text:style-name="P11"/>
      <text:p text:style-name="P11">DICTAMEN </text:p>
      <text:p text:style-name="P12"/>
      <text:h text:style-name="P19" text:outline-level="3"/>
      <text:h text:style-name="P20" text:outline-level="3">Diputadas y Diputados de Santa Fe:</text:h>
      <text:p text:style-name="P16"/>
      <text:p text:style-name="P13"><text:span text:style-name="T9">La Comisión de Asuntos Constitucionales y Legislación General ha considerado el proyecto de ley </text:span><text:span text:style-name="T23">Nº </text:span><text:span text:style-name="T24">3</text:span><text:span text:style-name="T25">5</text:span><text:span text:style-name="T26">016</text:span><text:span text:style-name="T24"> – CD – </text:span><text:span text:style-name="T25">DB</text:span><text:span text:style-name="T9">, de autoría </text:span><text:span text:style-name="T29">de los Diputados </text:span><text:span text:style-name="T30">Eggiman y Cavallero y </text:span><text:span text:style-name="T21">de l</text:span><text:span text:style-name="T22">as</text:span><text:span text:style-name="T21"> </text:span><text:span text:style-name="T22">D</text:span><text:span text:style-name="T27">iputad</text:span><text:span text:style-name="T29">a</text:span><text:span text:style-name="T27">s </text:span><text:span text:style-name="T30">Simoncini y Giaccone</text:span><text:span text:style-name="T27">, </text:span><text:span text:style-name="T28">por el cual se </text:span><text:span text:style-name="T30">declara “Capital Provincial del Mutualismo Escolar” a la ciudad de Romang, departamento San Javier </text:span><text:span text:style-name="T31">y su acumulado proyecto de ley </text:span><text:span text:style-name="T32">Nº 35650 – SENADO</text:span><text:span text:style-name="T31">, de autoría del Senador José Baucero, venido en revisión, por el cual se declara a la ciudad de Romang, departamento San Javier, como “Capital Provincial del Mutualismo Escolar”, que por ser éstos de materia afín se han considerado en forma conjunta;</text:span><text:span text:style-name="T10"> y, </text:span><text:span text:style-name="T13">atento a </text:span><text:span text:style-name="T15">que cuenta</text:span><text:span text:style-name="T16">n</text:span><text:span text:style-name="T15"> con dictamen de la Comisión de Cultura y Medios de Comunicación Social </text:span><text:span text:style-name="T16">y con sanción de Cámara de Senadores en fecha 11 de Octubre de 2018, </text:span><text:span text:style-name="T19">respectivamente</text:span><text:span text:style-name="T15">; y, por</text:span><text:span text:style-name="T9"> las razones </text:span><text:span text:style-name="T11">expuestas en sus fundamentos y las </text:span><text:span text:style-name="T9">que podrá dar el miembro informante, esta Comisión ha resuelto</text:span><text:span text:style-name="T14"> </text:span><text:span text:style-name="T15"><text:s/></text:span><text:span text:style-name="T12">aconseja</text:span><text:span text:style-name="T18">r</text:span><text:span text:style-name="T12"> su</text:span><text:span text:style-name="T9"> aprobación </text:span><text:span text:style-name="T16">al texto sancionado y remitido por Cámara de Senadores en fecha 11 de Octubre de 2018, obrante a foja </text:span><text:span text:style-name="T17">56</text:span><text:span text:style-name="T9">, </text:span><text:span text:style-name="T15">el </text:span><text:span text:style-name="T20">que a continuación </text:span><text:span text:style-name="T15">se transcribe:</text:span><text:span text:style-name="T9"> </text:span></text:p>
      <text:p text:style-name="P7"/>
      <text:p text:style-name="P15">LA LEGISLATURA DE LA PROVINCIA DE SANTA FE</text:p>
      <text:p text:style-name="P4"/>
      <text:p text:style-name="P3">SANCIONA CON FUERZA DE</text:p>
      <text:p text:style-name="P3"/>
      <text:p text:style-name="P3">LEY :</text:p>
      <text:p text:style-name="P5"/>
      <text:p text:style-name="P14"><text:span text:style-name="T33">ARTÍCULO 1 – </text:span><text:span text:style-name="T34">Declárase a la ciudad de Romang departamento San Javier, como “Capital Provincial del Mutualismo Escolar”.</text:span></text:p>
      <text:p text:style-name="P14"/>
      <text:p text:style-name="P6"><text:span text:style-name="T35">ARTÍCULO 2 – </text:span><text:span text:style-name="T37">El Poder Ejecutivo procurará brindar la difusión, aprendizaje y toda otra actividad que incentive el mutualismo escolar en todos los niveles educativos de la Provincia de Santa Fe. También dispondrá partidas presupuestarias a fin de apoyar emprendimientos y actividades que </text:span><text:soft-page-break/><text:span text:style-name="T37">desarrollen las mutuales escolares.</text:span></text:p>
      <text:p text:style-name="P8"/>
      <text:p text:style-name="P6"><text:span text:style-name="T35">ARTÍCULO </text:span><text:span text:style-name="T36">3</text:span><text:span text:style-name="T35"> – </text:span><text:span text:style-name="T38">Comuníquese al Poder Ejecutivo.</text:span></text:p>
      <text:p text:style-name="P10"/>
      <text:p text:style-name="P9"><text:span text:style-name="T1">Sala de la Comisión: <text:s/></text:span><text:span text:style-name="T3"><text:s text:c="2"/></text:span><text:span text:style-name="T4">2</text:span><text:span text:style-name="T5">9</text:span><text:span text:style-name="T3"> <text:s/></text:span><text:span text:style-name="T1">de <text:s/></text:span><text:span text:style-name="T4">Noviem</text:span><text:span text:style-name="T3">bre</text:span><text:span text:style-name="T1"> de 201</text:span><text:span text:style-name="T2">8</text:span><text:span text:style-name="T1">.-</text:span></text:p>
      <text:p text:style-name="P17"><text:span text:style-name="T6">FIRMANTES: GALASSI – DI POLLINA – AYALA – NICOTRA- FERNANDEZ – RUBEO – BOSCAROL – HENN – MASCHERONI – </text:span><text:span text:style-name="T8">MIRABELLA</text:span><text:span text:style-name="T7"> - BACAREL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58</meta:editing-cycles>
    <meta:editing-duration>PT4H24M3S</meta:editing-duration>
    <meta:generator>LibreOffice/5.1.6.2$Linux_X86_64 LibreOffice_project/10m0$Build-2</meta:generator>
    <dc:date>2018-11-29T14:22:53.710032281</dc:date>
    <meta:print-date>2018-09-19T11:44:44.515429729</meta:print-date>
    <meta:document-statistic meta:table-count="0" meta:image-count="1" meta:object-count="0" meta:page-count="2" meta:paragraph-count="14" meta:word-count="324" meta:character-count="2036" meta:non-whitespace-character-count="1698"/>
    <meta:template xlink:type="simple" xlink:actuate="onRequest" xlink:title="Predeterminado" xlink:href="smb://aconstitucion02/documentos/COMISION/COMISION%202017/DICTAMEN%20DE%20LEY/dl3378217.1co.odt" meta:date="2017-11-23T13:42:50.324059456"/>
  </office:meta>
</office:document-meta>
</file>